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0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16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4" table:style-name="ce17">
            <text:p>8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97</text:p>
          </table:table-cell>
          <table:covered-table-cell/>
          <table:table-cell office:value-type="float" office:value="121950.88" table:style-name="ce20">
            <text:p>121950,8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69</text:p>
          </table:table-cell>
          <table:covered-table-cell/>
          <table:table-cell office:value-type="float" office:value="158218.20000000001" table:style-name="ce20">
            <text:p>158218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74</text:p>
          </table:table-cell>
          <table:covered-table-cell/>
          <table:table-cell office:value-type="float" office:value="177372.63" table:style-name="ce20">
            <text:p>177372,6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2:472</text:p>
          </table:table-cell>
          <table:covered-table-cell/>
          <table:table-cell office:value-type="float" office:value="31260" table:style-name="ce20">
            <text:p>3126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70002:473</text:p>
          </table:table-cell>
          <table:covered-table-cell/>
          <table:table-cell office:value-type="float" office:value="31260" table:style-name="ce20">
            <text:p>3126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70002:474</text:p>
          </table:table-cell>
          <table:covered-table-cell/>
          <table:table-cell office:value-type="float" office:value="31980" table:style-name="ce20">
            <text:p>3198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2:1092</text:p>
          </table:table-cell>
          <table:covered-table-cell/>
          <table:table-cell office:value-type="float" office:value="4361.13" table:style-name="ce20">
            <text:p>4361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2:619</text:p>
          </table:table-cell>
          <table:covered-table-cell/>
          <table:table-cell office:value-type="float" office:value="58828.17" table:style-name="ce20">
            <text:p>58828,1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2969</text:p>
          </table:table-cell>
          <table:covered-table-cell/>
          <table:table-cell office:value-type="float" office:value="12414.08" table:style-name="ce20">
            <text:p>12414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70</text:p>
          </table:table-cell>
          <table:covered-table-cell/>
          <table:table-cell office:value-type="float" office:value="15955.52" table:style-name="ce20">
            <text:p>15955,5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2971</text:p>
          </table:table-cell>
          <table:covered-table-cell/>
          <table:table-cell office:value-type="float" office:value="12744.6" table:style-name="ce20">
            <text:p>12744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2972</text:p>
          </table:table-cell>
          <table:covered-table-cell/>
          <table:table-cell office:value-type="float" office:value="12172.95" table:style-name="ce20">
            <text:p>12172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3:2973</text:p>
          </table:table-cell>
          <table:covered-table-cell/>
          <table:table-cell office:value-type="float" office:value="12039.6" table:style-name="ce20">
            <text:p>12039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3:2974</text:p>
          </table:table-cell>
          <table:covered-table-cell/>
          <table:table-cell office:value-type="float" office:value="12052.32" table:style-name="ce20">
            <text:p>12052,3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3:2975</text:p>
          </table:table-cell>
          <table:covered-table-cell/>
          <table:table-cell office:value-type="float" office:value="14089.6" table:style-name="ce20">
            <text:p>14089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3:2976</text:p>
          </table:table-cell>
          <table:covered-table-cell/>
          <table:table-cell office:value-type="float" office:value="15003.52" table:style-name="ce20">
            <text:p>15003,5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60002:1864</text:p>
          </table:table-cell>
          <table:covered-table-cell/>
          <table:table-cell office:value-type="float" office:value="124990.58" table:style-name="ce20">
            <text:p>124990,5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60003:2575</text:p>
          </table:table-cell>
          <table:covered-table-cell/>
          <table:table-cell office:value-type="float" office:value="674817.1" table:style-name="ce20">
            <text:p>674817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070004:1548</text:p>
          </table:table-cell>
          <table:covered-table-cell/>
          <table:table-cell office:value-type="float" office:value="135696" table:style-name="ce20">
            <text:p>13569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070004:1549</text:p>
          </table:table-cell>
          <table:covered-table-cell/>
          <table:table-cell office:value-type="float" office:value="80512.960000000006" table:style-name="ce20">
            <text:p>80512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510004:649</text:p>
          </table:table-cell>
          <table:covered-table-cell/>
          <table:table-cell office:value-type="float" office:value="91623.84" table:style-name="ce20">
            <text:p>91623,8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381052.13" table:style-name="ce20">
            <text:p>4381052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28:707</text:p>
          </table:table-cell>
          <table:covered-table-cell/>
          <table:table-cell office:value-type="float" office:value="30751.98" table:style-name="ce20">
            <text:p>30751,9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228:708</text:p>
          </table:table-cell>
          <table:covered-table-cell/>
          <table:table-cell office:value-type="float" office:value="33680.74" table:style-name="ce20">
            <text:p>33680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10402:812</text:p>
          </table:table-cell>
          <table:covered-table-cell/>
          <table:table-cell office:value-type="float" office:value="210540.6" table:style-name="ce20">
            <text:p>210540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6:020703:884</text:p>
          </table:table-cell>
          <table:covered-table-cell/>
          <table:table-cell office:value-type="float" office:value="81877.5" table:style-name="ce20">
            <text:p>81877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8:000000:45</text:p>
          </table:table-cell>
          <table:covered-table-cell/>
          <table:table-cell office:value-type="float" office:value="1882378.19" table:style-name="ce20">
            <text:p>1882378,1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10203:619</text:p>
          </table:table-cell>
          <table:covered-table-cell/>
          <table:table-cell office:value-type="float" office:value="780207.61" table:style-name="ce20">
            <text:p>780207,6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0:020102:211</text:p>
          </table:table-cell>
          <table:covered-table-cell/>
          <table:table-cell office:value-type="float" office:value="146604.57" table:style-name="ce20">
            <text:p>146604,5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2:545</text:p>
          </table:table-cell>
          <table:covered-table-cell/>
          <table:table-cell office:value-type="float" office:value="42511.19" table:style-name="ce20">
            <text:p>42511,1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3:46</text:p>
          </table:table-cell>
          <table:covered-table-cell/>
          <table:table-cell office:value-type="float" office:value="258658.4" table:style-name="ce20">
            <text:p>258658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90008:11</text:p>
          </table:table-cell>
          <table:covered-table-cell/>
          <table:table-cell office:value-type="float" office:value="7252120.0999999996" table:style-name="ce20">
            <text:p>7252120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90008:812</text:p>
          </table:table-cell>
          <table:covered-table-cell/>
          <table:table-cell office:value-type="float" office:value="8433.1" table:style-name="ce20">
            <text:p>8433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005:1077</text:p>
          </table:table-cell>
          <table:covered-table-cell/>
          <table:table-cell office:value-type="float" office:value="220963.56" table:style-name="ce20">
            <text:p>220963,5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005:35</text:p>
          </table:table-cell>
          <table:covered-table-cell/>
          <table:table-cell office:value-type="float" office:value="883860.66" table:style-name="ce20">
            <text:p>883860,6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060102:101</text:p>
          </table:table-cell>
          <table:covered-table-cell/>
          <table:table-cell office:value-type="float" office:value="1577439.34" table:style-name="ce20">
            <text:p>1577439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50002:1801</text:p>
          </table:table-cell>
          <table:covered-table-cell/>
          <table:table-cell office:value-type="float" office:value="521178.06" table:style-name="ce20">
            <text:p>521178,0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00000:19</text:p>
          </table:table-cell>
          <table:covered-table-cell/>
          <table:table-cell office:value-type="float" office:value="197425777.88" table:style-name="ce20">
            <text:p>197425777,8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1:010033:577</text:p>
          </table:table-cell>
          <table:covered-table-cell/>
          <table:table-cell office:value-type="float" office:value="45078" table:style-name="ce20">
            <text:p>4507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10033:578</text:p>
          </table:table-cell>
          <table:covered-table-cell/>
          <table:table-cell office:value-type="float" office:value="94254" table:style-name="ce20">
            <text:p>9425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30025:643</text:p>
          </table:table-cell>
          <table:covered-table-cell/>
          <table:table-cell office:value-type="float" office:value="22401.119999999999" table:style-name="ce20">
            <text:p>22401,1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40001:550</text:p>
          </table:table-cell>
          <table:covered-table-cell/>
          <table:table-cell office:value-type="float" office:value="375840" table:style-name="ce20">
            <text:p>37584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31001:396</text:p>
          </table:table-cell>
          <table:covered-table-cell/>
          <table:table-cell office:value-type="float" office:value="51524.2" table:style-name="ce20">
            <text:p>51524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701:127</text:p>
          </table:table-cell>
          <table:covered-table-cell/>
          <table:table-cell office:value-type="float" office:value="209610.23999999999" table:style-name="ce20">
            <text:p>209610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30601:653</text:p>
          </table:table-cell>
          <table:covered-table-cell/>
          <table:table-cell office:value-type="float" office:value="362.25" table:style-name="ce20">
            <text:p>362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31101:149</text:p>
          </table:table-cell>
          <table:covered-table-cell/>
          <table:table-cell office:value-type="float" office:value="166698.26" table:style-name="ce20">
            <text:p>166698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0:040103:556</text:p>
          </table:table-cell>
          <table:covered-table-cell/>
          <table:table-cell office:value-type="float" office:value="1205844.08" table:style-name="ce20">
            <text:p>1205844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2:2207</text:p>
          </table:table-cell>
          <table:covered-table-cell/>
          <table:table-cell office:value-type="float" office:value="84375.5" table:style-name="ce20">
            <text:p>84375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2:2208</text:p>
          </table:table-cell>
          <table:covered-table-cell/>
          <table:table-cell office:value-type="float" office:value="84375.5" table:style-name="ce20">
            <text:p>84375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2:2209</text:p>
          </table:table-cell>
          <table:covered-table-cell/>
          <table:table-cell office:value-type="float" office:value="84249" table:style-name="ce20">
            <text:p>84249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20004:10723</text:p>
          </table:table-cell>
          <table:covered-table-cell/>
          <table:table-cell office:value-type="float" office:value="26672.85" table:style-name="ce20">
            <text:p>26672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1004:216</text:p>
          </table:table-cell>
          <table:covered-table-cell/>
          <table:table-cell office:value-type="float" office:value="3595618.78" table:style-name="ce20">
            <text:p>3595618,7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1004:219</text:p>
          </table:table-cell>
          <table:covered-table-cell/>
          <table:table-cell office:value-type="float" office:value="1464617.55" table:style-name="ce20">
            <text:p>1464617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1004:222</text:p>
          </table:table-cell>
          <table:covered-table-cell/>
          <table:table-cell office:value-type="float" office:value="1735596.81" table:style-name="ce20">
            <text:p>1735596,8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1004:223</text:p>
          </table:table-cell>
          <table:covered-table-cell/>
          <table:table-cell office:value-type="float" office:value="1178034.96" table:style-name="ce20">
            <text:p>1178034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1004:443</text:p>
          </table:table-cell>
          <table:covered-table-cell/>
          <table:table-cell office:value-type="float" office:value="2694046" table:style-name="ce20">
            <text:p>269404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1004:444</text:p>
          </table:table-cell>
          <table:covered-table-cell/>
          <table:table-cell office:value-type="float" office:value="3006007.14" table:style-name="ce20">
            <text:p>3006007,1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1004:445</text:p>
          </table:table-cell>
          <table:covered-table-cell/>
          <table:table-cell office:value-type="float" office:value="5758860.1799999997" table:style-name="ce20">
            <text:p>5758860,1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1004:446</text:p>
          </table:table-cell>
          <table:covered-table-cell/>
          <table:table-cell office:value-type="float" office:value="8638572.0800000001" table:style-name="ce20">
            <text:p>8638572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20003:1563</text:p>
          </table:table-cell>
          <table:covered-table-cell/>
          <table:table-cell office:value-type="float" office:value="602269.6" table:style-name="ce20">
            <text:p>602269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20003:8</text:p>
          </table:table-cell>
          <table:covered-table-cell/>
          <table:table-cell office:value-type="float" office:value="1058628.3" table:style-name="ce20">
            <text:p>1058628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4138</text:p>
          </table:table-cell>
          <table:covered-table-cell/>
          <table:table-cell office:value-type="float" office:value="2204.4" table:style-name="ce20">
            <text:p>2204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4139</text:p>
          </table:table-cell>
          <table:covered-table-cell/>
          <table:table-cell office:value-type="float" office:value="367.4" table:style-name="ce20">
            <text:p>367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0763</text:p>
          </table:table-cell>
          <table:covered-table-cell/>
          <table:table-cell office:value-type="float" office:value="303204.12" table:style-name="ce20">
            <text:p>303204,1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4430</text:p>
          </table:table-cell>
          <table:covered-table-cell/>
          <table:table-cell office:value-type="float" office:value="404909.96" table:style-name="ce20">
            <text:p>404909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597</text:p>
          </table:table-cell>
          <table:covered-table-cell/>
          <table:table-cell office:value-type="float" office:value="387348.57" table:style-name="ce20">
            <text:p>387348,5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787</text:p>
          </table:table-cell>
          <table:covered-table-cell/>
          <table:table-cell office:value-type="float" office:value="20256951.780000001" table:style-name="ce20">
            <text:p>20256951,7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795</text:p>
          </table:table-cell>
          <table:covered-table-cell/>
          <table:table-cell office:value-type="float" office:value="15419638.74" table:style-name="ce20">
            <text:p>15419638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1301:389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1301:390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301:391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301:392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301:393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301:394</text:p>
          </table:table-cell>
          <table:covered-table-cell/>
          <table:table-cell office:value-type="float" office:value="75735" table:style-name="ce20">
            <text:p>7573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301:395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1301:396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1301:397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1301:398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1301:399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301:400</text:p>
          </table:table-cell>
          <table:covered-table-cell/>
          <table:table-cell office:value-type="float" office:value="88650.86" table:style-name="ce20">
            <text:p>8865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1301:401</text:p>
          </table:table-cell>
          <table:covered-table-cell/>
          <table:table-cell office:value-type="float" office:value="88650.86" table:style-name="ce20">
            <text:p>8865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301:402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1301:403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1301:404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1301:405</text:p>
          </table:table-cell>
          <table:covered-table-cell/>
          <table:table-cell office:value-type="float" office:value="62284.95" table:style-name="ce20">
            <text:p>62284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1301:406</text:p>
          </table:table-cell>
          <table:covered-table-cell/>
          <table:table-cell office:value-type="float" office:value="88650.86" table:style-name="ce20">
            <text:p>8865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1301:407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1301:408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1301:409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1301:410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1301:411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1301:412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1301:413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1301:414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1301:415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1301:416</text:p>
          </table:table-cell>
          <table:covered-table-cell/>
          <table:table-cell office:value-type="float" office:value="58134.62" table:style-name="ce20">
            <text:p>58134,6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1301:417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1301:418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1301:419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1301:420</text:p>
          </table:table-cell>
          <table:covered-table-cell/>
          <table:table-cell office:value-type="float" office:value="88665.85" table:style-name="ce20">
            <text:p>88665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1301:421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1301:422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1301:423</text:p>
          </table:table-cell>
          <table:covered-table-cell/>
          <table:table-cell office:value-type="float" office:value="56951.82" table:style-name="ce20">
            <text:p>56951,8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1301:424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1301:425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1301:426</text:p>
          </table:table-cell>
          <table:covered-table-cell/>
          <table:table-cell office:value-type="float" office:value="88650.86" table:style-name="ce20">
            <text:p>8865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1301:427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1302:507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1302:508</text:p>
          </table:table-cell>
          <table:covered-table-cell/>
          <table:table-cell office:value-type="float" office:value="88665.85" table:style-name="ce20">
            <text:p>88665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1302:509</text:p>
          </table:table-cell>
          <table:covered-table-cell/>
          <table:table-cell office:value-type="float" office:value="88650.86" table:style-name="ce20">
            <text:p>8865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1302:510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1302:511</text:p>
          </table:table-cell>
          <table:covered-table-cell/>
          <table:table-cell office:value-type="float" office:value="48613.08" table:style-name="ce20">
            <text:p>48613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1302:512</text:p>
          </table:table-cell>
          <table:covered-table-cell/>
          <table:table-cell office:value-type="float" office:value="72944.28" table:style-name="ce20">
            <text:p>72944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1302:513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1302:514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1302:515</text:p>
          </table:table-cell>
          <table:covered-table-cell/>
          <table:table-cell office:value-type="float" office:value="78597.06" table:style-name="ce20">
            <text:p>78597,0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1302:516</text:p>
          </table:table-cell>
          <table:covered-table-cell/>
          <table:table-cell office:value-type="float" office:value="76231.460000000006" table:style-name="ce20">
            <text:p>76231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1302:517</text:p>
          </table:table-cell>
          <table:covered-table-cell/>
          <table:table-cell office:value-type="float" office:value="88650.86" table:style-name="ce20">
            <text:p>8865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1302:518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1302:519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1302:520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1302:521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1302:522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1302:523</text:p>
          </table:table-cell>
          <table:covered-table-cell/>
          <table:table-cell office:value-type="float" office:value="75405" table:style-name="ce20">
            <text:p>7540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1302:524</text:p>
          </table:table-cell>
          <table:covered-table-cell/>
          <table:table-cell office:value-type="float" office:value="82573.399999999994" table:style-name="ce20">
            <text:p>82573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1302:525</text:p>
          </table:table-cell>
          <table:covered-table-cell/>
          <table:table-cell office:value-type="float" office:value="81686.149999999994" table:style-name="ce20">
            <text:p>81686,1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1302:526</text:p>
          </table:table-cell>
          <table:covered-table-cell/>
          <table:table-cell office:value-type="float" office:value="84880.25" table:style-name="ce20">
            <text:p>84880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3403:28</text:p>
          </table:table-cell>
          <table:covered-table-cell/>
          <table:table-cell office:value-type="float" office:value="85555.05" table:style-name="ce20">
            <text:p>85555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4003:1399</text:p>
          </table:table-cell>
          <table:covered-table-cell/>
          <table:table-cell office:value-type="float" office:value="334054" table:style-name="ce20">
            <text:p>33405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4003:1444</text:p>
          </table:table-cell>
          <table:covered-table-cell/>
          <table:table-cell office:value-type="float" office:value="504172.64" table:style-name="ce20">
            <text:p>504172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50601:4121</text:p>
          </table:table-cell>
          <table:covered-table-cell/>
          <table:table-cell office:value-type="float" office:value="143648.64000000001" table:style-name="ce20">
            <text:p>143648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4:010501:635</text:p>
          </table:table-cell>
          <table:covered-table-cell/>
          <table:table-cell office:value-type="float" office:value="644800" table:style-name="ce20">
            <text:p>64480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4:011001:1179</text:p>
          </table:table-cell>
          <table:covered-table-cell/>
          <table:table-cell office:value-type="float" office:value="655781.75" table:style-name="ce20">
            <text:p>655781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4:011001:1180</text:p>
          </table:table-cell>
          <table:covered-table-cell/>
          <table:table-cell office:value-type="float" office:value="5129687.6399999997" table:style-name="ce20">
            <text:p>5129687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5:010202:3480</text:p>
          </table:table-cell>
          <table:covered-table-cell/>
          <table:table-cell office:value-type="float" office:value="108490.1" table:style-name="ce20">
            <text:p>108490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5:010203:2347</text:p>
          </table:table-cell>
          <table:covered-table-cell/>
          <table:table-cell office:value-type="float" office:value="6614.84" table:style-name="ce20">
            <text:p>6614,8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5:080102:882</text:p>
          </table:table-cell>
          <table:covered-table-cell/>
          <table:table-cell office:value-type="float" office:value="124281" table:style-name="ce20">
            <text:p>124281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8:020601:607</text:p>
          </table:table-cell>
          <table:covered-table-cell/>
          <table:table-cell office:value-type="float" office:value="57154" table:style-name="ce20">
            <text:p>5715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9:020901:88</text:p>
          </table:table-cell>
          <table:covered-table-cell/>
          <table:table-cell office:value-type="float" office:value="53685" table:style-name="ce20">
            <text:p>5368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9:032501:448</text:p>
          </table:table-cell>
          <table:covered-table-cell/>
          <table:table-cell office:value-type="float" office:value="157833.54999999999" table:style-name="ce20">
            <text:p>157833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0:000000:572</text:p>
          </table:table-cell>
          <table:covered-table-cell/>
          <table:table-cell office:value-type="float" office:value="1132107.69" table:style-name="ce20">
            <text:p>1132107,6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2:060107:149</text:p>
          </table:table-cell>
          <table:covered-table-cell/>
          <table:table-cell office:value-type="float" office:value="124533.86" table:style-name="ce20">
            <text:p>124533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2:080101:170</text:p>
          </table:table-cell>
          <table:covered-table-cell/>
          <table:table-cell office:value-type="float" office:value="64912" table:style-name="ce20">
            <text:p>6491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2:120101:185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2:120101:186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2:120101:186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2:120101:186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2:120101:186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3:060104:516</text:p>
          </table:table-cell>
          <table:covered-table-cell/>
          <table:table-cell office:value-type="float" office:value="56620" table:style-name="ce20">
            <text:p>566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3:060202:46</text:p>
          </table:table-cell>
          <table:covered-table-cell/>
          <table:table-cell office:value-type="float" office:value="67723.5" table:style-name="ce20">
            <text:p>67723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4:000000:502</text:p>
          </table:table-cell>
          <table:covered-table-cell/>
          <table:table-cell office:value-type="float" office:value="7757667.8899999997" table:style-name="ce20">
            <text:p>7757667,8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4:100012:251</text:p>
          </table:table-cell>
          <table:covered-table-cell/>
          <table:table-cell office:value-type="float" office:value="49164.78" table:style-name="ce20">
            <text:p>49164,7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4:140003:67</text:p>
          </table:table-cell>
          <table:covered-table-cell/>
          <table:table-cell office:value-type="float" office:value="1708024.73" table:style-name="ce20">
            <text:p>1708024,7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4:140006:57</text:p>
          </table:table-cell>
          <table:covered-table-cell/>
          <table:table-cell office:value-type="float" office:value="26877.94" table:style-name="ce20">
            <text:p>26877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7:100109:5</text:p>
          </table:table-cell>
          <table:covered-table-cell/>
          <table:table-cell office:value-type="float" office:value="184148.55" table:style-name="ce20">
            <text:p>184148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9:010011:4</text:p>
          </table:table-cell>
          <table:covered-table-cell/>
          <table:table-cell office:value-type="float" office:value="40382.870000000003" table:style-name="ce20">
            <text:p>40382,8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9:020001:3074</text:p>
          </table:table-cell>
          <table:covered-table-cell/>
          <table:table-cell office:value-type="float" office:value="8320040.5499999998" table:style-name="ce20">
            <text:p>8320040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0:000000:699</text:p>
          </table:table-cell>
          <table:covered-table-cell/>
          <table:table-cell office:value-type="float" office:value="775656.24" table:style-name="ce20">
            <text:p>775656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0:000000:81</text:p>
          </table:table-cell>
          <table:covered-table-cell/>
          <table:table-cell office:value-type="float" office:value="124708321.84999999" table:style-name="ce20">
            <text:p>124708321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1:000000:67</text:p>
          </table:table-cell>
          <table:covered-table-cell/>
          <table:table-cell office:value-type="float" office:value="15685865.720000001" table:style-name="ce20">
            <text:p>15685865,7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1:050301:1671</text:p>
          </table:table-cell>
          <table:covered-table-cell/>
          <table:table-cell office:value-type="float" office:value="204822.66" table:style-name="ce20">
            <text:p>204822,6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2:090006:106</text:p>
          </table:table-cell>
          <table:covered-table-cell/>
          <table:table-cell office:value-type="float" office:value="47677.16" table:style-name="ce20">
            <text:p>47677,1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6:060002:476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7:030112:384</text:p>
          </table:table-cell>
          <table:covered-table-cell/>
          <table:table-cell office:value-type="float" office:value="1138150.98" table:style-name="ce20">
            <text:p>1138150,9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7:070102:517</text:p>
          </table:table-cell>
          <table:covered-table-cell/>
          <table:table-cell office:value-type="float" office:value="629123.6" table:style-name="ce20">
            <text:p>629123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7:070301:1169</text:p>
          </table:table-cell>
          <table:covered-table-cell/>
          <table:table-cell office:value-type="float" office:value="49810.95" table:style-name="ce20">
            <text:p>49810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7:070301:1170</text:p>
          </table:table-cell>
          <table:covered-table-cell/>
          <table:table-cell office:value-type="float" office:value="39494.85" table:style-name="ce20">
            <text:p>39494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8:080101:2653</text:p>
          </table:table-cell>
          <table:covered-table-cell/>
          <table:table-cell office:value-type="float" office:value="325600" table:style-name="ce20">
            <text:p>32560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0:230101:44</text:p>
          </table:table-cell>
          <table:covered-table-cell/>
          <table:table-cell office:value-type="float" office:value="35465" table:style-name="ce20">
            <text:p>3546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0:250101:313</text:p>
          </table:table-cell>
          <table:covered-table-cell/>
          <table:table-cell office:value-type="float" office:value="102573" table:style-name="ce20">
            <text:p>102573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10202:2406</text:p>
          </table:table-cell>
          <table:covered-table-cell/>
          <table:table-cell office:value-type="float" office:value="10192924.76" table:style-name="ce20">
            <text:p>10192924,7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10202:2410</text:p>
          </table:table-cell>
          <table:covered-table-cell/>
          <table:table-cell office:value-type="float" office:value="9360286.5999999996" table:style-name="ce20">
            <text:p>9360286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10202:2413</text:p>
          </table:table-cell>
          <table:covered-table-cell/>
          <table:table-cell office:value-type="float" office:value="4827647.08" table:style-name="ce20">
            <text:p>4827647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10803:279</text:p>
          </table:table-cell>
          <table:covered-table-cell/>
          <table:table-cell office:value-type="float" office:value="1043272.5" table:style-name="ce20">
            <text:p>1043272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20501:1720</text:p>
          </table:table-cell>
          <table:covered-table-cell/>
          <table:table-cell office:value-type="float" office:value="15314430.449999999" table:style-name="ce20">
            <text:p>15314430,4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20501:1785</text:p>
          </table:table-cell>
          <table:covered-table-cell/>
          <table:table-cell office:value-type="float" office:value="6569336.8300000001" table:style-name="ce20">
            <text:p>6569336,8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762246.5" table:style-name="ce20">
            <text:p>11762246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41801:936</text:p>
          </table:table-cell>
          <table:covered-table-cell/>
          <table:table-cell office:value-type="float" office:value="52838.9" table:style-name="ce20">
            <text:p>52838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738947" table:style-name="ce20">
            <text:p>57738947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42104:599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0405:378</text:p>
          </table:table-cell>
          <table:covered-table-cell/>
          <table:table-cell office:value-type="float" office:value="46140.59" table:style-name="ce20">
            <text:p>46140,5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0601:11802</text:p>
          </table:table-cell>
          <table:covered-table-cell/>
          <table:table-cell office:value-type="float" office:value="205289.26" table:style-name="ce20">
            <text:p>205289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0601:11803</text:p>
          </table:table-cell>
          <table:covered-table-cell/>
          <table:table-cell office:value-type="float" office:value="205289.26" table:style-name="ce20">
            <text:p>205289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50601:11804</text:p>
          </table:table-cell>
          <table:covered-table-cell/>
          <table:table-cell office:value-type="float" office:value="205289.26" table:style-name="ce20">
            <text:p>205289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50601:11805</text:p>
          </table:table-cell>
          <table:covered-table-cell/>
          <table:table-cell office:value-type="float" office:value="221909.38" table:style-name="ce20">
            <text:p>221909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50601:11806</text:p>
          </table:table-cell>
          <table:covered-table-cell/>
          <table:table-cell office:value-type="float" office:value="223448.28" table:style-name="ce20">
            <text:p>223448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50601:11807</text:p>
          </table:table-cell>
          <table:covered-table-cell/>
          <table:table-cell office:value-type="float" office:value="244069.54" table:style-name="ce20">
            <text:p>244069,5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0601:11808</text:p>
          </table:table-cell>
          <table:covered-table-cell/>
          <table:table-cell office:value-type="float" office:value="266537.48" table:style-name="ce20">
            <text:p>266537,4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0601:11809</text:p>
          </table:table-cell>
          <table:covered-table-cell/>
          <table:table-cell office:value-type="float" office:value="284080.94" table:style-name="ce20">
            <text:p>284080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0601:11810</text:p>
          </table:table-cell>
          <table:covered-table-cell/>
          <table:table-cell office:value-type="float" office:value="298854.38" table:style-name="ce20">
            <text:p>298854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50601:11811</text:p>
          </table:table-cell>
          <table:covered-table-cell/>
          <table:table-cell office:value-type="float" office:value="141985.46" table:style-name="ce20">
            <text:p>141985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0601:11812</text:p>
          </table:table-cell>
          <table:covered-table-cell/>
          <table:table-cell office:value-type="float" office:value="141985.46" table:style-name="ce20">
            <text:p>141985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00000:7573</text:p>
          </table:table-cell>
          <table:covered-table-cell/>
          <table:table-cell office:value-type="float" office:value="7810549.6699999999" table:style-name="ce20">
            <text:p>7810549,6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30116:15</text:p>
          </table:table-cell>
          <table:covered-table-cell/>
          <table:table-cell office:value-type="float" office:value="5754792.4199999999" table:style-name="ce20">
            <text:p>5754792,4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30406:357</text:p>
          </table:table-cell>
          <table:covered-table-cell/>
          <table:table-cell office:value-type="float" office:value="13446174.720000001" table:style-name="ce20">
            <text:p>13446174,7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165:275</text:p>
          </table:table-cell>
          <table:covered-table-cell/>
          <table:table-cell office:value-type="float" office:value="7339973.9400000004" table:style-name="ce20">
            <text:p>7339973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310:1</text:p>
          </table:table-cell>
          <table:covered-table-cell/>
          <table:table-cell office:value-type="float" office:value="1566292" table:style-name="ce20">
            <text:p>1566292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310:14</text:p>
          </table:table-cell>
          <table:covered-table-cell/>
          <table:table-cell office:value-type="float" office:value="1994225.35" table:style-name="ce20">
            <text:p>1994225,3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310:15</text:p>
          </table:table-cell>
          <table:covered-table-cell/>
          <table:table-cell office:value-type="float" office:value="1997022.3" table:style-name="ce20">
            <text:p>1997022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310:22</text:p>
          </table:table-cell>
          <table:covered-table-cell/>
          <table:table-cell office:value-type="float" office:value="1734109" table:style-name="ce20">
            <text:p>1734109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310:33</text:p>
          </table:table-cell>
          <table:covered-table-cell/>
          <table:table-cell office:value-type="float" office:value="830694.15" table:style-name="ce20">
            <text:p>830694,1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310:34</text:p>
          </table:table-cell>
          <table:covered-table-cell/>
          <table:table-cell office:value-type="float" office:value="1026480.65" table:style-name="ce20">
            <text:p>1026480,6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310:354</text:p>
          </table:table-cell>
          <table:covered-table-cell/>
          <table:table-cell office:value-type="float" office:value="2822122.55" table:style-name="ce20">
            <text:p>2822122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503:144</text:p>
          </table:table-cell>
          <table:covered-table-cell/>
          <table:table-cell office:value-type="float" office:value="85836334" table:style-name="ce20">
            <text:p>85836334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527:320</text:p>
          </table:table-cell>
          <table:covered-table-cell/>
          <table:table-cell office:value-type="float" office:value="444860" table:style-name="ce20">
            <text:p>44486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527:321</text:p>
          </table:table-cell>
          <table:covered-table-cell/>
          <table:table-cell office:value-type="float" office:value="444809.25" table:style-name="ce20">
            <text:p>444809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803:781</text:p>
          </table:table-cell>
          <table:covered-table-cell/>
          <table:table-cell office:value-type="float" office:value="5153421" table:style-name="ce20">
            <text:p>5153421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1322:24</text:p>
          </table:table-cell>
          <table:covered-table-cell/>
          <table:table-cell office:value-type="float" office:value="863935.89" table:style-name="ce20">
            <text:p>863935,8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1607:1218</text:p>
          </table:table-cell>
          <table:covered-table-cell/>
          <table:table-cell office:value-type="float" office:value="142012.64000000001" table:style-name="ce20">
            <text:p>142012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607:1219</text:p>
          </table:table-cell>
          <table:covered-table-cell/>
          <table:table-cell office:value-type="float" office:value="146320.85999999999" table:style-name="ce20">
            <text:p>146320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805:41</text:p>
          </table:table-cell>
          <table:covered-table-cell/>
          <table:table-cell office:value-type="float" office:value="835738.38" table:style-name="ce20">
            <text:p>835738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902:73</text:p>
          </table:table-cell>
          <table:covered-table-cell/>
          <table:table-cell office:value-type="float" office:value="418852.5" table:style-name="ce20">
            <text:p>418852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5911:64</text:p>
          </table:table-cell>
          <table:covered-table-cell/>
          <table:table-cell office:value-type="float" office:value="170583.33" table:style-name="ce20">
            <text:p>170583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2350319.159999996" table:style-name="ce20">
            <text:p>72350319,1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5929:717</text:p>
          </table:table-cell>
          <table:covered-table-cell/>
          <table:table-cell office:value-type="float" office:value="63597.2" table:style-name="ce20">
            <text:p>63597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6216:323</text:p>
          </table:table-cell>
          <table:covered-table-cell/>
          <table:table-cell office:value-type="float" office:value="536748.52" table:style-name="ce20">
            <text:p>536748,5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225:17</text:p>
          </table:table-cell>
          <table:covered-table-cell/>
          <table:table-cell office:value-type="float" office:value="216129.26" table:style-name="ce20">
            <text:p>216129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731:245</text:p>
          </table:table-cell>
          <table:covered-table-cell/>
          <table:table-cell office:value-type="float" office:value="287207.15999999997" table:style-name="ce20">
            <text:p>287207,1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6:120201:2</text:p>
          </table:table-cell>
          <table:covered-table-cell/>
          <table:table-cell office:value-type="float" office:value="196311.88" table:style-name="ce20">
            <text:p>196311,8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9:010414:458</text:p>
          </table:table-cell>
          <table:covered-table-cell/>
          <table:table-cell office:value-type="float" office:value="271499.75" table:style-name="ce20">
            <text:p>271499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9:010414:459</text:p>
          </table:table-cell>
          <table:covered-table-cell/>
          <table:table-cell office:value-type="float" office:value="281603" table:style-name="ce20">
            <text:p>281603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11803:215</text:p>
          </table:table-cell>
          <table:covered-table-cell/>
          <table:table-cell office:value-type="float" office:value="377932.27" table:style-name="ce20">
            <text:p>377932,2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30302:229</text:p>
          </table:table-cell>
          <table:covered-table-cell/>
          <table:table-cell office:value-type="float" office:value="52226.2" table:style-name="ce20">
            <text:p>52226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30704:74</text:p>
          </table:table-cell>
          <table:covered-table-cell/>
          <table:table-cell office:value-type="float" office:value="33441.599999999999" table:style-name="ce20">
            <text:p>33441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30810:432</text:p>
          </table:table-cell>
          <table:covered-table-cell/>
          <table:table-cell office:value-type="float" office:value="40980.75" table:style-name="ce20">
            <text:p>40980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1:000000:623</text:p>
          </table:table-cell>
          <table:covered-table-cell/>
          <table:table-cell office:value-type="float" office:value="1075944.1399999999" table:style-name="ce20">
            <text:p>1075944,1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2">
            <text:p>22:72:010220:220</text:p>
          </table:table-cell>
          <table:covered-table-cell/>
          <table:table-cell office:value-type="float" office:value="35046.36" table:style-name="ce22">
            <text:p>35046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4000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5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5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4201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4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54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54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54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302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3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104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104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3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2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4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17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20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9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9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1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102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102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102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2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203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0:02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0:050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090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6005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808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6:0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6:02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7:01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7:0306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8:030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7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10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4:0307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4:0307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4:031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5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5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5:010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5:0106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5:0106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5:02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6:02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6:04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31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8:0107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9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9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9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9:07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9:0702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9:07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9:07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9:07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9:0702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9:07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9:07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9:07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9:070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9:07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9:07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9:07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9:07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9:0702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9:0702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9:0702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9:0702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9:07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9:07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9:0702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9:07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9:0702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9:07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9:0702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07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9:07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9:07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9:0702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9:0702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9:07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9:07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9:0702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9:07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9:07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9:0702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9:07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9:07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9:070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9:0702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9:0702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7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070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07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9:07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0702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9:0702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9:07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1:0200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1:020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1:0308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216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5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6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14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1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505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505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4:011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5:01010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5:0103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5:020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6:43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7:09013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8:010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8:0202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8:0303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1:0206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1:04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1:040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1:0409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1:04090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1:0409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2:06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2:0601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3:06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3:070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4:14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4:14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4:14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4:14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4:14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6:03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6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06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101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101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101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101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7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8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8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8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8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8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8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8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8:02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8:02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8:02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8:0202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8:02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8:02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8:02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8:02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8:02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8:0202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8:0202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8:0202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8:02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8:0202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8:0202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8:0202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8:0202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8:0202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8:02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8:0202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8:0202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8:0202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8:02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8:0202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8:02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8:0202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8:0202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8:0202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8:0202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8:0202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8:0202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8:0202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8:0202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8:0202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8:0202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8:0202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8:02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8:0202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8:0202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8:02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8:0202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8:0202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8:02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8:0202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8:0202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8:02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8:0202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8:0202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8:02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8:02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8:02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8:0202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8:0202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8:0202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8:0202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8:0202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8:0202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8:0202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8:0202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8:0202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8:0202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8:02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8:0202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8:020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8:020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8:0202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8:0202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8:02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8:0202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8:0202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8:02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8:0202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8:0202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8:0202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8:0202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8:0202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8:0202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8:0202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8:02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8:0202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8:0202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8:0202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8:0202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8:0202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8:0202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8:0202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8:0202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8:0202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8:0202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8:0202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8:02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8:0202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8:0202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8:02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8:0202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8:02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8:0202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8:0202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8:02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8:0202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8:02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8:02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8:02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8:02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8:0202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8:02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8:02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8:02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8:02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8:02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8:02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8:0202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8:0202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8:0202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8:0202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8:0202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8:0202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8:020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8:0202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8:0202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8:0202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8:0202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8:0202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8:0202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8:0202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8:0202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8:02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8:0202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8:0202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8:0202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8:0202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8:0202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8:0202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8:0202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8:0202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8:0202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8:0202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8:0202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8:02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8:0202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8:0202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8:02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8:020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8:0202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8:020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8:02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8:020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8:02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8:020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8:02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8:020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8:020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8:0202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8:020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8:0202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8:0202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8:0202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8:0202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8:02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8:02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8:0202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8:0202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8:0202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8:0202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8:0202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8:0202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8:0202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8:02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8:020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8:02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8:02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8:02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8:02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8:02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8:02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8:02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8:0202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8:02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8:02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8:02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8:02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8:02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8:0202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8:0202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8:0202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8:0202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8:0202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8:0202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8:0202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8:0202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8:0202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8:0202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8:0202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8:0202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8:02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8:0202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8:0202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8:02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8:0202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8:0202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8:0202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8:0202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8:0202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8:0202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8:0202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8:0202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8:0202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8:0202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8:0202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8:0202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8:0202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8:0202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8:0202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8:02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8:0202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8:02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8:02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8:02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8:0202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8:0202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8:0202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8:0202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8:0202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8:0202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8:0202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8:02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8:0202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8:0202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8:0202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8:02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8:0202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8:0202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8:0202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8:0202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8:02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8:04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1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1:03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1:0702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09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110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1:11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2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2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2:0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2:01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2:01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2:03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4:0104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7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7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7: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7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7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7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7:0801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7:1102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7:12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7:12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7:12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7:12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7:12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7:12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7:12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7:12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7:12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7:12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7:12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7:12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7:12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7:12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7:12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7:12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7:12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7:12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7:12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7:12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7:12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7:12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7:120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7:12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7:12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7:12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7:12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7:12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7:12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7:12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7:12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7:12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7:12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7:120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7:12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7:12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7:120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7:12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7:12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7:12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7:12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7:1201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7:12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7:12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7:120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7:12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7:120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7:12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7:12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7:12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12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7:12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7:12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7:12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7:12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7:12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7:120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7:12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7:120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7:12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7:12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7:12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7:12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7:12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7:12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7:1201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7:1201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7:12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7:1202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7:13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8:06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8:0803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8:0803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0:15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0:1902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0:20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1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1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1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108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1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21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21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21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21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1:021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1:02105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21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21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21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21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21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21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1:021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1:021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1:021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1:021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1:021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1:021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1:021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1:021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1:021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1:021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1:021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1:021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1:021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1:021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1:021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1:021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1:021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1:021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1:02105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1:021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1:021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1:021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1:021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1:021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21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21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21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21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21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21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21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21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21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21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21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21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210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21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1:021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1:021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21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21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21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21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21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21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21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1:021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1:021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1:021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1:021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1:021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1:021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1:021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1:021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1:021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1:021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1:021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1:021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1:021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1:021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1:021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1:021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1:021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1:02105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1:021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1:021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1:021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1:02105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1:021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1:021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1:021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1:021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1:021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1:021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1:0210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1:021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1:0210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1:021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1:0210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1:02106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1:021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1:021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1:021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1:021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1:021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1:021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1:021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1:021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1:021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1:021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1:021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1:021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1:021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1:021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1:021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1:02106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1:021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1:02106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1:02106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1:021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1:02106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1:02106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21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1:021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21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21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21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21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21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21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21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2106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21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21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21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21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21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21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21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21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21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21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21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21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21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21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21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21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21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21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21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1:021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1:021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1:021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1:021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1:021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1:021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1:021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1:021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1:021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1:021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1:021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1:021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1:021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1:021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1:021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1:021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1:021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1:021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1:021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1:021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1:021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1:021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1:021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1:021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1:021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1:02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1:021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1:021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1:021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1:021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1:021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1:021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1:021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1:021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1:021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1:021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1:021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1:021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1:021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1:021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1:02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1:021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1:021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1:02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1:021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1:021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1:021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1:021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1:021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1:021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1:021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1:021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1:021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1:021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1:021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1:021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1:021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1:021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1:040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1:0504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1:05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51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2:0204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2:0204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2:0204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2:0204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2:0208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106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106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2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3021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30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30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303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303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30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303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30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303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3032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3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401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4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403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5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501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501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5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50214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50214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50214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503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504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5044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5062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4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4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4: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4:0129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4:0139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4:0202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4:0202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4:0202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4:0202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4:0202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4:0202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4:0202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4:0202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4:0202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4:0202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4:0202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4:02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4:0202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16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16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16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17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17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1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17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17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17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1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17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17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17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170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17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17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17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170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170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17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170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1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17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17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1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17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1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1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17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17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1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17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17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117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11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5:011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5:011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5:0117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5:01180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5:01180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5:0119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5:0119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5:0119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5:0126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74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7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8:0103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8:0106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1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1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204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204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204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302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302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302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302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302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305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70:01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70:011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70:011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70:01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70:011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70:011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70:011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70:0111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70:01117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70:0114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70:0207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70:0209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70:021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70:021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70:0301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70:0307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70:0308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70:0308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21">
            <text:p>864</text:p>
          </table:table-cell>
          <table:table-cell office:value-type="string" table:number-columns-spanned="3" table:number-rows-spanned="1" table:style-name="ce2">
            <text:p>22:70:0312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80EF5B9801C3039BDFF6ADB1390E6F151AA26BF61303F9E179BC3287B6B95AD4F9E160C0CF8B1BDC5D9ED7971E5ADC4F2457234F548A8E223ECDC32D2F808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2T06:29:42Z</meta:creation-date>
    <dc:date>2024-04-22T06:29:42Z</dc:date>
  </office:meta>
</office:document-meta>
</file>